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5c3a5e" officeooo:paragraph-rsid="006c3d78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6e35e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0" style:family="paragraph" style:parent-style-name="Standard">
      <style:paragraph-properties fo:line-height="150%"/>
      <style:text-properties style:font-name="Verdana" fo:font-size="11pt" officeooo:rsid="006fd76b" officeooo:paragraph-rsid="006e35e1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rsid="006fd76b" officeooo:paragraph-rsid="006fd76b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6fd76b" officeooo:paragraph-rsid="006fd76b" style:font-size-asian="11pt" style:font-name-complex="Verdana" style:font-size-complex="11pt"/>
    </style:style>
    <style:style style:name="P13" style:family="paragraph" style:parent-style-name="Standard">
      <style:paragraph-properties fo:line-height="150%"/>
      <style:text-properties style:font-name="Verdana" fo:font-size="11pt" officeooo:rsid="006c3d78" officeooo:paragraph-rsid="006c3d78" style:font-size-asian="11pt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16" style:family="paragraph" style:parent-style-name="Standard">
      <style:text-properties style:font-name="Verdana" fo:font-size="11pt" fo:font-weight="bold" officeooo:rsid="004eca45" officeooo:paragraph-rsid="006fe4ae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7e252" style:font-size-asian="11pt" style:font-name-complex="Verdana" style:font-size-complex="11pt"/>
    </style:style>
    <style:style style:name="T13" style:family="text">
      <style:text-properties style:font-name="Verdana" fo:font-size="11pt" officeooo:rsid="0068c7ca" style:font-size-asian="11pt" style:font-name-complex="Verdana" style:font-size-complex="11pt"/>
    </style:style>
    <style:style style:name="T14" style:family="text">
      <style:text-properties style:font-name="Verdana" fo:font-size="11pt" officeooo:rsid="006c9a23" style:font-size-asian="11pt" style:font-name-complex="Verdana" style:font-size-complex="11pt"/>
    </style:style>
    <style:style style:name="T15" style:family="text">
      <style:text-properties style:font-name="Verdana" fo:font-size="11pt" officeooo:rsid="006e35e1" style:font-size-asian="11pt" style:font-name-complex="Verdana" style:font-size-complex="11pt"/>
    </style:style>
    <style:style style:name="T16" style:family="text">
      <style:text-properties style:font-name="Verdana" fo:font-size="11pt" officeooo:rsid="006fd76b" style:font-size-asian="11pt" style:font-name-complex="Verdana" style:font-size-complex="11pt"/>
    </style:style>
    <style:style style:name="T17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8c7c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82858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officeooo:rsid="0050417c"/>
    </style:style>
    <style:style style:name="T23" style:family="text">
      <style:text-properties officeooo:rsid="00583f03"/>
    </style:style>
    <style:style style:name="T24" style:family="text">
      <style:text-properties officeooo:rsid="005c600e"/>
    </style:style>
    <style:style style:name="T25" style:family="text">
      <style:text-properties officeooo:rsid="005e6fda"/>
    </style:style>
    <style:style style:name="T26" style:family="text">
      <style:text-properties officeooo:rsid="0064a4b0"/>
    </style:style>
    <style:style style:name="T27" style:family="text">
      <style:text-properties officeooo:rsid="00669328"/>
    </style:style>
    <style:style style:name="T28" style:family="text">
      <style:text-properties officeooo:rsid="006c9a23"/>
    </style:style>
    <style:style style:name="T29" style:family="text">
      <style:text-properties officeooo:rsid="006fd76b"/>
    </style:style>
    <style:style style:name="T30" style:family="text">
      <style:text-properties officeooo:rsid="006fe4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2">3</text:span><text:span text:style-name="T26">1</text:span><text:span text:style-name="T28">285</text:span> – <text:span text:style-name="T23">CD –</text:span><text:span text:style-name="T25"> </text:span><text:span text:style-name="T28">FJ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8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4">285</text:span><text:span text:style-name="T8"> </text:span><text:span text:style-name="T5">– </text:span><text:span text:style-name="T7">CD –</text:span><text:span text:style-name="T8"> </text:span><text:span text:style-name="T12">F</text:span><text:span text:style-name="T14">JV</text:span><text:span text:style-name="T4">)</text:span><text:span text:style-name="T1">, </text:span><text:span text:style-name="T9">de autoría de l</text:span><text:span text:style-name="T15">os</text:span><text:span text:style-name="T9"> Diputad</text:span><text:span text:style-name="T13">o</text:span><text:span text:style-name="T15">s</text:span><text:span text:style-name="T1"> </text:span><text:span text:style-name="T15">C</text:span><text:span text:style-name="T20">avallero, Bacarella, Mirabella y de las Diputadas Simoncini y <text:s/>Chialvo</text:span><text:span text:style-name="T18">, por el cual se </text:span><text:span text:style-name="T19">solicita </text:span><text:span text:style-name="T21">disponga informar las razones por l</text:span><text:span text:style-name="T20">a</text:span><text:span text:style-name="T21">s que no se encuentran publicados en el Boletín Oficial de la Provincia, la totalidad de los decretos emitidos durante el año 2016</text:span><text:span text:style-name="T17">;</text:span><text:span text:style-name="T1"> y, </text:span><text:span text:style-name="T15">atento a</text:span><text:span text:style-name="T13"> </text:span><text:span text:style-name="T1"><text:s/>las razones </text:span><text:span text:style-name="T3">expuestas </text:span><text:span text:style-name="T2"><text:s/></text:span><text:span text:style-name="T15">en sus fundamentos </text:span><text:span text:style-name="T2">y las </text:span><text:span text:style-name="T1">que podrá dar el miembro informante, esta Comisión ha resuelto </text:span><text:span text:style-name="T10"><text:s/></text:span><text:span text:style-name="T16">aconsejar la aprobación del siguiente texto:</text:span></text:p>
      <text:p text:style-name="P10"/>
      <text:p text:style-name="P11">PROYECTO DE COMUNICACIÓN</text:p>
      <text:p text:style-name="P11"/>
      <text:p text:style-name="P12"><text:tab/>“La <text:span text:style-name="T30">C</text:span>ámara de Diputados de la Provincia vería con agrado que el Poder Ejecutivo a través del Organismo que corresponda informe los criterios utilizados para la publicación de los Decretos del Poder Ejecutivo en el Boletín Oficial de la Provincia.-”</text:p>
      <text:p text:style-name="P13"/>
      <text:p text:style-name="P7"/>
      <text:p text:style-name="P3">Sala de la Comisión: <text:s/><text:span text:style-name="T30">30</text:span> <text:s/><text:span text:style-name="T27">de </text:span><text:span text:style-name="T29">junio</text:span><text:span text:style-name="T27"> </text:span><text:span text:style-name="T24"><text:s/>de 2016.-</text:span></text:p>
      <text:p text:style-name="P15"/>
      <text:p text:style-name="P16"><text:span text:style-name="T30">Firmantes: Galassi, Fernandez, Boscarol, Bacarella, Mascheroni, Ayala, Henn, Mirabella, Rubeo, Di Pollina y Nicotra</text:span></text:p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6-30T12:25:30</dc:date>
    <meta:print-date>2016-06-30T11:37:36</meta:print-date>
    <meta:editing-cycles>66</meta:editing-cycles>
    <meta:editing-duration>PT8H59M50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75" meta:character-count="1124" meta:non-whitespace-character-count="944"/>
  </office:meta>
</office:document-meta>
</file>